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479in"/>
    </style:style>
    <style:style style:name="TableColumn3" style:family="table-column">
      <style:table-column-properties style:column-width="4.452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1.423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Policepardéfaut" style:family="text">
      <style:text-properties style:font-name="Century Gothic" fo:font-size="10pt" style:font-size-asian="10pt" style:font-size-complex="10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entury Gothic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Arial Narrow" fo:font-size="11pt" style:font-size-asian="11pt" style:font-size-complex="11pt"/>
    </style:style>
    <style:style style:name="P13" style:parent-style-name="Normal" style:family="paragraph">
      <style:paragraph-properties fo:text-align="center" fo:margin-bottom="0.0416in"/>
    </style:style>
    <style:style style:name="T14" style:parent-style-name="Policepardéfaut" style:family="text">
      <style:text-properties style:font-name="Arial Narrow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 Narrow" fo:font-size="11pt" style:font-size-asian="11pt" style:font-size-complex="11pt"/>
    </style:style>
    <style:style style:name="T17" style:parent-style-name="Policepardéfaut" style:family="text">
      <style:text-properties style:font-name="Arial Narrow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" style:parent-style-name="Paragraphedeliste" style:list-style-name="LFO2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" style:parent-style-name="Paragraphedeliste" style:list-style-name="LFO2" style:family="paragraph">
      <style:text-properties fo:font-size="16pt" style:font-size-asian="16pt" style:font-size-complex="16pt"/>
    </style:style>
    <style:style style:name="P32" style:parent-style-name="Paragraphedeliste" style:list-style-name="LFO2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" style:parent-style-name="Paragraphedeliste" style:list-style-name="LFO1" style:family="paragraph">
      <style:paragraph-properties fo:margin-left="0.7875in" fo:text-indent="0in">
        <style:tab-stops/>
      </style:paragraph-properties>
      <style:text-properties fo:font-size="16pt" style:font-size-asian="16pt" style:font-size-complex="16pt"/>
    </style:style>
    <style:style style:name="P34" style:parent-style-name="Paragraphedeliste" style:family="paragraph">
      <style:paragraph-properties fo:margin-left="0.8861in">
        <style:tab-stops/>
      </style:paragraph-properties>
      <style:text-properties fo:font-size="16pt" style:font-size-asian="16pt" style:font-size-complex="16pt"/>
    </style:style>
    <style:style style:name="T3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" style:parent-style-name="Paragraphedeliste" style:list-style-name="LFO1" style:family="paragraph">
      <style:text-properties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Paragraphedeliste" style:list-style-name="LFO1" style:family="paragraph"/>
    <style:style style:name="T54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Object 2" text:anchor-type="paragraph" svg:x="0.30833in" svg:y="0.00347in" svg:width="1.41667in" svg:height="1.4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>UNION GYMNIQUE DE MONTELIMAR</text:p>
            <text:p text:style-name="P10"/>
            <text:p text:style-name="P11"><text:span text:style-name="T12">Création en 1959, J.O. du 10 décembre 1959 N° 2464</text:span></text:p>
            <text:p text:style-name="P13"><text:span text:style-name="T14">Agrément D.D.J.S. N° 26 S 9 du 18 avril 1966</text:span></text:p>
            <text:p text:style-name="P15"><text:span text:style-name="T16">Affiliée à la<text:s/></text:span><text:span text:style-name="T17">F.S.C.F et UFOLEP</text:span></text:p>
            <text:p text:style-name="P18">Affiliée à l’OTS</text:p>
          </table:table-cell>
        </table:table-row>
      </table:table>
      <text:p text:style-name="Normal"/>
      <text:p text:style-name="Normal"/>
      <text:p text:style-name="P19">Vacance d’hivers 2017</text:p>
      <text:p text:style-name="P20">STAGE de<text:s/>l’UGM</text:p>
      <text:p text:style-name="P21">Prix 25€<text:s/>par stage</text:p>
      <text:p text:style-name="P22"><text:span text:style-name="T23"><draw:custom-shape svg:x="-0.0625in" svg:y="0.18681in" svg:width="7.46875in" svg:height="2.94792in" draw:z-index="251659264" draw:id="id1" draw:style-name="a1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">STAGE DE GYMNASTIQUE</text:p>
      <text:p text:style-name="P25">(Attention 12 places)</text:p>
      <text:p text:style-name="P26">Moniteur Eric</text:p>
      <text:p text:style-name="P27"/>
      <text:p text:style-name="P28">Noms : __________________Prénoms :____________</text:p>
      <text:p text:style-name="P29"/>
      <text:list text:style-name="LFO2" text:continue-numbering="true">
        <text:list-item>
          <text:p text:style-name="P30">Poussines/poussins</text:p>
          <text:list text:continue-numbering="true">
            <text:list-item>
              <text:p text:style-name="P31">Du lundi 20/02 au vendredi 24/02 de 9h30 à 12h00</text:p>
            </text:list-item>
          </text:list>
        </text:list-item>
        <text:list-item>
          <text:p text:style-name="P32">Jeunesses/pupilles</text:p>
        </text:list-item>
      </text:list>
      <text:list text:style-name="LFO1" text:continue-numbering="true">
        <text:list-item>
          <text:p text:style-name="P33">Du lundi<text:s/>20/02<text:s/>au vendredi 24/02<text:s/>de 13h30 à 16h00</text:p>
        </text:list-item>
      </text:list>
      <text:p text:style-name="P34"/>
      <text:p text:style-name="Normal"><text:span text:style-name="T35"><draw:custom-shape svg:x="0in" svg:y="0.17222in" svg:width="7.46875in" svg:height="2.30208in" draw:z-index="251661312" draw:id="id2" draw:style-name="a2" draw:name="Rectangle à coins arrondis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6">NOUVELLE DISCIPLINE</text:p>
      <text:p text:style-name="P37">« MINI-TRAMPO »</text:p>
      <text:p text:style-name="P38">OUVERT AUX PERSONNES NON MEMBRES DU CLUB</text:p>
      <text:p text:style-name="P39">(Attention 12 places<text:s/>10 ans minimum)</text:p>
      <text:p text:style-name="P40"/>
      <text:p text:style-name="P41">Noms : __________________Prénoms :____________</text:p>
      <text:p text:style-name="P42"/>
      <text:p text:style-name="P43"/>
      <text:list text:style-name="LFO1" text:continue-numbering="true">
        <text:list-item>
          <text:p text:style-name="P44">Du lundi 27/02 au vendredi 3/03 de 16h30 à 19h30</text:p>
        </text:list-item>
      </text:list>
      <text:p text:style-name="Normal"><text:span text:style-name="T45"><draw:custom-shape svg:x="0in" svg:y="0.24722in" svg:width="7.46875in" svg:height="2.42708in" draw:z-index="251663360" draw:id="id3" draw:style-name="a3" draw:name="Rectangle à coins arrondis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6"/>
      <text:p text:style-name="P47">PARKOUR URBAIN 8/12ans</text:p>
      <text:p text:style-name="P48">Ouvert à tous</text:p>
      <text:p text:style-name="P49">(Attention 12 places)</text:p>
      <text:p text:style-name="P50"/>
      <text:p text:style-name="P51">Noms : __________________Prénoms :____________</text:p>
      <text:p text:style-name="P52"/>
      <text:list text:style-name="LFO1" text:continue-numbering="true">
        <text:list-item>
          <text:p text:style-name="P53"><text:span text:style-name="T54">Du lundi 20/02 au vendredi 24/02 de 16h30 à 19h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et kty daudanne</meta:initial-creator>
    <dc:creator>eric et kty daudanne</dc:creator>
    <meta:creation-date>2017-01-13T14:36:00Z</meta:creation-date>
    <dc:date>2017-01-13T14:57:00Z</dc:date>
    <meta:print-date>2017-01-13T14:50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132" meta:character-count="857" meta:row-count="6" meta:non-whitespace-character-count="726"/>
  </office:meta>
</office:document-meta>
</file>